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winkel-pui Diezerstraat 104 (zaaknummer: 14205-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iezerstraat 104 </text:span>
            <text:span text:style-name="nadrukvet">–</text:span> ontvangen 26 februari 2019 voor het vervangen van de bestaande winkel-pui. </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615</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615</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615</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winkel-pui Diezerstraat 104 (zaaknummer: 14205-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615</meta:user-defined>
    <meta:user-defined meta:name="OVERHEIDop.GmbID/DC.identifier">gmb-2019-496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K 104</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259 503075</meta:user-defined>
    <meta:user-defined meta:name="OVERHEIDop.versieInformatie"/>
  </office:meta>
</office:document-meta>
</file>