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enman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2 februari 2019</text:p>
            <text:p text:style-name="tussenkopcur">Intern kenmerk: 2019OG0105-01</text:p>
            <text:p text:style-name="tussenkopcur">Omschrijving project: Het legaliseren van een atelier voor een periode van tien jaar</text:p>
            <text:p text:style-name="tussenkopcur">Locatie: Steenmansweg 40</text:p>
            <text:p text:style-name="tussenkopcur">Postcode: 4873 L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6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teenmans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611</meta:user-defined>
    <meta:user-defined meta:name="OVERHEIDop.GmbID/DC.identifier">gmb-2019-49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</meta:user-defined>
    <meta:user-defined meta:name="OVERHEIDop.woonplaats">Etten-Leur</meta:user-defined>
    <meta:user-defined meta:name="OVERHEIDop.straatnaam">Steenmans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6451 398518</meta:user-defined>
    <meta:user-defined meta:name="OVERHEIDop.versieInformatie"/>
  </office:meta>
</office:document-meta>
</file>