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19 een aanvraag voor een omgevingsvergunning ontvangen. Dit betreft het plaatsen van twee dakkapellen ter plaatse van de Struisgras 21 in Gouda. De aanvraag is geregistreerd onder kenmerk 20190578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1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uisgras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10</meta:user-defined>
    <meta:user-defined meta:name="OVERHEIDop.GmbID/DC.identifier">gmb-2019-4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3.58 449619.16</meta:user-defined>
    <meta:user-defined meta:name="OVERHEIDop.versieInformatie"/>
  </office:meta>
</office:document-meta>
</file>