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Bonaventurasedijk 8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19 een besluit genomen op de aanvraag met zaaknummer 2019-00096 voor een omgevingsvergunning op locatie Oud Bonaventurasedijk 80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0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0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 Bonaventurasedijk 80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09</meta:user-defined>
    <meta:user-defined meta:name="OVERHEIDop.GmbID/DC.identifier">gmb-2019-4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CL 8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885 418144</meta:user-defined>
    <meta:user-defined meta:name="OVERHEIDop.versieInformatie"/>
  </office:meta>
</office:document-meta>
</file>