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itloop 3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19 een besluit genomen op de aanvraag met zaaknummer 2019-00112 voor een omgevingsvergunning op locatie Uitloop 3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februar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60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0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0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Uitloop 32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607</meta:user-defined>
    <meta:user-defined meta:name="OVERHEIDop.GmbID/DC.identifier">gmb-2019-49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2CE 32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7050 426550</meta:user-defined>
    <meta:user-defined meta:name="OVERHEIDop.versieInformatie"/>
  </office:meta>
</office:document-meta>
</file>