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oorweg 25 6129 BP te Urmond (O2019-034\SXO27423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4\SXO27423677, ingekomen op 25 februari 2019 voor het vergroten van een woonhuis gelegen aan Schoorweg 25 6129 BP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60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orweg 25 6129 BP te Urmond (O2019-034\SXO274236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05</meta:user-defined>
    <meta:user-defined meta:name="OVERHEIDop.GmbID/DC.identifier">gmb-2019-4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P 25</meta:user-defined>
    <meta:user-defined meta:name="OVERHEID.PostcodeHuisnummer/OVERHEIDop.postcodeHuisnummer">6129BP 2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0 334900</meta:user-defined>
    <meta:user-defined meta:name="OVERHEID.EPSG28992/DC.spatial">181742.52 334900.41</meta:user-defined>
    <meta:user-defined meta:name="OVERHEIDop.versieInformatie"/>
  </office:meta>
</office:document-meta>
</file>