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157 in Numansdorp</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gemeente een aanvraag ontvangen voor een omgevingsvergunning op locatie Burg de Zeeuwstraat 157 in Numansdorp. De aanvraag is geregistreerd onder zaaknummer Z/19/004850.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60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0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0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de Zeeuwstraat 157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02</meta:user-defined>
    <meta:user-defined meta:name="OVERHEIDop.GmbID/DC.identifier">gmb-2019-49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AG 157</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498 416825.5</meta:user-defined>
    <meta:user-defined meta:name="OVERHEIDop.versieInformatie"/>
  </office:meta>
</office:document-meta>
</file>