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dries 2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40</text:p>
            <text:p text:style-name="common-al">Omschrijving: Kapelledries 2 in Bergeijk, bouwen van een overkapping</text:p>
            <text:p text:style-name="common-al">Dit besluit ligt vanaf 28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9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ledries 2 in Bergeijk,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99</meta:user-defined>
    <meta:user-defined meta:name="OVERHEIDop.GmbID/DC.identifier">gmb-2019-49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739 368786</meta:user-defined>
    <meta:user-defined meta:name="OVERHEIDop.versieInformatie"/>
  </office:meta>
</office:document-meta>
</file>