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Dokter A. Booijstraat 11 Leerbroek</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en 'bouwen' en 'afwijken bestemmingsplan' voor het vergroten van de aanbouw/berging aan de woning op het adres Dokter A. Booijstraat 11, 4245LA Leerbroek is met zes weken verlengd. De uiterste beslisdatum is 17 april 2019. Deze vergunning is geregistreerd onder nummer OV-2019-0011.</text:p>
            <text:p text:style-name="last-al">Tegen het besluit om de beslistermijn te verlengen kan behalve door de aanvrager geen bezwaar ingediend worden. Dit is pas mogelijk nadat de vergunning is verle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9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9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9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Dokter A. Booijstraat 11 Le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97</meta:user-defined>
    <meta:user-defined meta:name="OVERHEIDop.GmbID/DC.identifier">gmb-2019-49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45LA 11</meta:user-defined>
    <meta:user-defined meta:name="OVERHEIDop.woonplaats">Leerbroek</meta:user-defined>
    <meta:user-defined meta:name="OVERHEIDop.straatnaam">Dokter A. Booij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2072 435784</meta:user-defined>
    <meta:user-defined meta:name="OVERHEIDop.versieInformatie"/>
  </office:meta>
</office:document-meta>
</file>