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Zuiderzeedreef 33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Zuiderzeedreef 33, 1262 AE, het oprichten van      een woning, verzonden 26 februari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49596</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596</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596</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uiderzeedreef 33 Blaric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1</meta:user-defined>
    <meta:user-defined meta:name="OVERHEIDop.publicationIssue">49596</meta:user-defined>
    <meta:user-defined meta:name="OVERHEIDop.GmbID/DC.identifier">gmb-2019-4959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2AE 32</meta:user-defined>
    <meta:user-defined meta:name="OVERHEIDop.woonplaats">Blaricum</meta:user-defined>
    <meta:user-defined meta:name="OVERHEIDop.straatnaam">Zuiderzeedreef</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7925 478486</meta:user-defined>
    <meta:user-defined meta:name="OVERHEIDop.versieInformatie"/>
  </office:meta>
</office:document-meta>
</file>