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vergunning voor het plaatsen van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Hof van Holland in Made een vergunning is verleend voor het plaatsen van een tent op de stoep langs het pand aan de Nieuwstraat 1 in Made van vrijdag 1 maart 2019 t/m maandag 4 maart 2019. Op dinsdag 5 maart 2019 wordt de tent weggehaald.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9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vergunning voor het plaatsen van voorwerpen op of aan de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93</meta:user-defined>
    <meta:user-defined meta:name="OVERHEIDop.GmbID/DC.identifier">gmb-2019-495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T 1</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2 409987</meta:user-defined>
    <meta:user-defined meta:name="OVERHEIDop.versieInformatie"/>
  </office:meta>
</office:document-meta>
</file>