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uislaa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uislaan 7, 1261 GX, het veranderen van de      bestaande toegangspoort, verzonden op 19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9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laan 7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91</meta:user-defined>
    <meta:user-defined meta:name="OVERHEIDop.GmbID/DC.identifier">gmb-2019-49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Krui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73 475838</meta:user-defined>
    <meta:user-defined meta:name="OVERHEIDop.versieInformatie"/>
  </office:meta>
</office:document-meta>
</file>