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oolsteeg 29a te Elsloo (O2019-007\SXO26823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07\SXO26823517 voor het oprichten van een barbershop gelegen aan Schoolsteeg 29a te Elsloo bij besluit van 27 februar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57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oolsteeg 29a te Elsloo (O2019-007\SXO268235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78</meta:user-defined>
    <meta:user-defined meta:name="OVERHEIDop.GmbID/DC.identifier">gmb-2019-4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V 46</meta:user-defined>
    <meta:user-defined meta:name="OVERHEID.PostcodeHuisnummer/OVERHEIDop.postcodeHuisnummer">6181NM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710 330301</meta:user-defined>
    <meta:user-defined meta:name="OVERHEID.EPSG28992/DC.spatial">179733 330304</meta:user-defined>
    <meta:user-defined meta:name="OVERHEIDop.versieInformatie"/>
  </office:meta>
</office:document-meta>
</file>