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oor 1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oor 10, 1261 EG, het vellen van 2 bomen      (herplantplicht), verzonden op 19 febr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57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7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7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door 10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76</meta:user-defined>
    <meta:user-defined meta:name="OVERHEIDop.GmbID/DC.identifier">gmb-2019-495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Binnendoor</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18 476106</meta:user-defined>
    <meta:user-defined meta:name="OVERHEIDop.versieInformatie"/>
  </office:meta>
</office:document-meta>
</file>