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loosterstraat 28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februari 2019 met zaaknummer <text:span text:style-name="nadrukvet">M-SLM190062 </text:span>voor het verwijderen van asbest golfplaten (berging) op de locatie <text:span text:style-name="nadrukvet">Kloosterstraat 28 in Biervliet</text:span>.</text:p>
            <text:p text:style-name="common-al">De sloopmelding is op 27 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57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7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7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Kloosterstraat 28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572</meta:user-defined>
    <meta:user-defined meta:name="OVERHEIDop.GmbID/DC.identifier">gmb-2019-49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AR 2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357.21 372075.7</meta:user-defined>
    <meta:user-defined meta:name="OVERHEIDop.versieInformatie"/>
  </office:meta>
</office:document-meta>
</file>