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strandpaviljoen Industrieweg 31 (zaaknummer: 1405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ndustrieweg 31 </text:span>
            <text:span text:style-name="nadrukvet">–</text:span> ontvangen 26 februari 2019 voor het plaatsen van een tijdelijk strandpaviljoen voor een periode van 3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6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6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6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 strandpaviljoen Industrieweg 31 (zaaknummer: 140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66</meta:user-defined>
    <meta:user-defined meta:name="OVERHEIDop.GmbID/DC.identifier">gmb-2019-4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B 31</meta:user-defined>
    <meta:user-defined meta:name="OVERHEIDop.woonplaats">Zwolle</meta:user-defined>
    <meta:user-defined meta:name="OVERHEIDop.straatnaam">Industri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69 503745</meta:user-defined>
    <meta:user-defined meta:name="OVERHEIDop.versieInformatie"/>
  </office:meta>
</office:document-meta>
</file>