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 op het perceel bij rotonde Jagtlusterallee / We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19 heeft het college van burgemeester en wethouders van de gemeente Dalfsen een aanvraag ontvangen voor het kappen van een eik op het perceel bij rotonde Jagtlusterallee / Westerveen. De aanvraag is geregistreerd onder zaaknummer Z/19/59802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56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ik op het perceel bij rotonde Jagtlusterallee / West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562</meta:user-defined>
    <meta:user-defined meta:name="OVERHEIDop.GmbID/DC.identifier">gmb-2019-4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K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68.52 508554.54</meta:user-defined>
    <meta:user-defined meta:name="OVERHEIDop.versieInformatie"/>
  </office:meta>
</office:document-meta>
</file>