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ontheffing artikel 35 Drank- en Horecawet,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Hof van Holland in Made een ontheffing is verleend voor het verstrekken van zwak-alcoholische drank tijdens carnaval nabij Café Hof van Holland aan de Nieuwstraat 1 in Made op de volgende dagen: </text:p>
            <text:p text:style-name="common-al">• vrijdag 1 maart 2019 van 20.00 uur tot 02.00 uur;</text:p>
            <text:p text:style-name="common-al">• zaterdag 2 maart 2019 van 20.00 uur tot 02.00 uur;</text:p>
            <text:p text:style-name="common-al">• zondag 3 maart 2019 van 13.00 uur tot 02.00 uur;</text:p>
            <text:p text:style-name="common-al">• maandag 4 maart 2019 van 14.00 uur tot 24.00 uur;</text:p>
            <text:p text:style-name="common-al">• dinsdag 5 maart 2019 van 14.00 uur tot 2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5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5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ontheffing artikel 35 Drank- en Horecawet, Café Hof van Holland,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51</meta:user-defined>
    <meta:user-defined meta:name="OVERHEIDop.GmbID/DC.identifier">gmb-2019-495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T 1</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2 409987</meta:user-defined>
    <meta:user-defined meta:name="OVERHEIDop.versieInformatie"/>
  </office:meta>
</office:document-meta>
</file>