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Haagse Uitweg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ecologische woonboerderij met in- uitrit, Haagse Uitweg, 4116CG in Buren (20-12-2018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955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55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55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Haagse Uitweg in B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4955</meta:user-defined>
    <meta:user-defined meta:name="OVERHEIDop.GmbID/DC.identifier">gmb-2019-4955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136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6</meta:user-defined>
    <meta:user-defined meta:name="OVERHEIDop.woonplaats">Buren</meta:user-defined>
    <meta:user-defined meta:name="OVERHEIDop.straatnaam">Haagse Uitweg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0789 435851</meta:user-defined>
    <meta:user-defined meta:name="OVERHEIDop.versieInformatie"/>
  </office:meta>
</office:document-meta>
</file>