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23, 2018-09143, plaatsen gevelreclame, verzonden 26 februar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4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23, 2018-09143, plaatsen gevelreclame, verzond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44</meta:user-defined>
    <meta:user-defined meta:name="OVERHEIDop.GmbID/DC.identifier">gmb-2019-49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23</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5 488056</meta:user-defined>
    <meta:user-defined meta:name="OVERHEIDop.versieInformatie"/>
  </office:meta>
</office:document-meta>
</file>