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226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8-0580 voor een omgevingsvergunning voor het oprichten van een vrijstaand woonhuis en het hebben van een uitweg en hiervoor h op locatie Sloetsweg 226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53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3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3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oetsweg 226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539</meta:user-defined>
    <meta:user-defined meta:name="OVERHEIDop.GmbID/DC.identifier">gmb-2019-49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 22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06.1 477285.07</meta:user-defined>
    <meta:user-defined meta:name="OVERHEIDop.versieInformatie"/>
  </office:meta>
</office:document-meta>
</file>