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19: ontheffing artikel 35 Drank- en Horecawet, Café 't Hart, Ma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t Hart in Made een ontheffing is verleend voor het verstrekken van zwak-alcoholische drank tijdens carnaval op zaterdag 2 maart 2019 en zondag 3 maart 2019 van 11.00 uur tot 23.00 nabij café ’t Hart aan de Marktstraat 40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53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3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3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 2019: ontheffing artikel 35 Drank- en Horecawet, Café 't Hart,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37</meta:user-defined>
    <meta:user-defined meta:name="OVERHEIDop.GmbID/DC.identifier">gmb-2019-4953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G 40</meta:user-defined>
    <meta:user-defined meta:name="OVERHEIDop.woonplaats">Made</meta:user-defined>
    <meta:user-defined meta:name="OVERHEIDop.straatnaam">Mark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7 410267</meta:user-defined>
    <meta:user-defined meta:name="OVERHEIDop.versieInformatie"/>
  </office:meta>
</office:document-meta>
</file>