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in- en uitrit. op het perceel Dorpsstraat 106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eft de gemeente een aanvraag ontvangen voor een omgevingsvergunning voor het aanleggen van een in- en uitrit. op het perceel Dorpsstraat 106 te Obdam. De aanvraag is geregistreerd onder zaaknummer 2019-HZ-0119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53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3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aanleggen van een in- en uitrit. op het perceel Dorpsstraat 106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49534</meta:user-defined>
    <meta:user-defined meta:name="OVERHEIDop.GmbID/DC.identifier">gmb-2019-4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L 10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45 521006</meta:user-defined>
    <meta:user-defined meta:name="OVERHEID.EPSG28992/DC.spatial">122542.3 521004.4</meta:user-defined>
    <meta:user-defined meta:name="OVERHEIDop.versieInformatie"/>
  </office:meta>
</office:document-meta>
</file>