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180441 - kadastrale gemeente Heumen sectie H nummer 1356 te Heum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kappen van 1 zomereik en 4 haagbeuken</text:p>
            <text:p text:style-name="tussenkopcur">Locatie : kadastrale gemeente Heumen sectie H nummer 1356 te Heumen</text:p>
            <text:p text:style-name="tussenkopcur">Datum besluit : 27-2-2019</text:p>
            <text:p text:style-name="tussenkopcur">Datum verzending : 27-2-2019</text:p>
            <text:p text:style-name="tussenkopcur">Zaaknummer ODRN: W.Z19.10091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9531</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31</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31</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4180441 - kadastrale gemeente Heumen sectie H nummer 1356 te Heu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531</meta:user-defined>
    <meta:user-defined meta:name="OVERHEIDop.GmbID/DC.identifier">gmb-2019-495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AA</meta:user-defined>
    <meta:user-defined meta:name="OVERHEIDop.woonplaats">Heumen</meta:user-defined>
    <meta:user-defined meta:name="OVERHEIDop.straatnaam">Rijksweg</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8065 420292</meta:user-defined>
    <meta:user-defined meta:name="OVERHEIDop.versieInformatie"/>
  </office:meta>
</office:document-meta>
</file>