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rbouwen van het pand (aanpassing gevels) en verplaatsen inrit aan Valkenburgerweg 10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verbouwen van het pand (aanpassing gevels) en verplaatsen inrit aan Valkenburgerweg 100, 6419 AW Heerlen (datum besluit</text:span>
            <text:span text:style-name="nadrukvet">:</text:span>
            <text:span text:style-name="nadrukvet">25-02-2019</text:span>
            <text:span text:style-name="nadrukvet">, dossiernummer </text:span>
            <text:span text:style-name="nadrukvet">8211</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51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1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1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verbouwen van het pand (aanpassing gevels) en verplaatsen inrit aan Valkenburgerweg 100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19</meta:user-defined>
    <meta:user-defined meta:name="OVERHEIDop.GmbID/DC.identifier">gmb-2019-49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AW 100</meta:user-defined>
    <meta:user-defined meta:name="OVERHEIDop.woonplaats">Heerlen</meta:user-defined>
    <meta:user-defined meta:name="OVERHEIDop.straatnaam">Valkenburger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5525 321337</meta:user-defined>
    <meta:user-defined meta:name="OVERHEIDop.versieInformatie"/>
  </office:meta>
</office:document-meta>
</file>