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0056 Vaesrade 50 te Vaes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1 februari 2019 een besluit genomen op de aanvraagmet zaaknummer APV-2018-171 voor Optochtfeest CV de Droepnaze op locatie Vaesrade 50 te Vae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51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1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1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b0056 Vaesrade 50 te Vaes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17</meta:user-defined>
    <meta:user-defined meta:name="OVERHEIDop.GmbID/DC.identifier">gmb-2019-49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HH 50</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1166.36 326826.32</meta:user-defined>
    <meta:user-defined meta:name="OVERHEIDop.versieInformatie"/>
  </office:meta>
</office:document-meta>
</file>