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5419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3-2019</text:p>
            <text:p text:style-name="common-al">
            <text:span text:style-name="nadrukvet">Omschrijving: </text:span>asbest (Lankforst 54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773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0B52503-9E31-44D2-80E8-55736FD9FB89" xlink:type="simple">http://www.nijmegen.nl/vergunningpagina/?guid=E0B52503-9E31-44D2-80E8-55736FD9FB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51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1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1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kforst 5419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512</meta:user-defined>
    <meta:user-defined meta:name="OVERHEIDop.GmbID/DC.identifier">gmb-2019-49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KN 54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700.55 425290.82</meta:user-defined>
    <meta:user-defined meta:name="OVERHEIDop.versieInformatie"/>
  </office:meta>
</office:document-meta>
</file>