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15 te Nijmegen: uitbreiding en verbouw woonhuis in verband met toekomstbestendig ma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9</text:p>
            <text:p text:style-name="common-al">
            <text:span text:style-name="nadrukvet">Omschrijving: </text:span>uitbreiding en verbouw woonhuis in verband met toekomstbestendig maken (van Batenborchstraat 1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11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18</text:p>
            <text:p text:style-name="common-al">
            <text:span text:style-name="nadrukvet">Verlengingsbesluit verzonden: </text:span>27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7DDA25-A5E9-4D49-A12B-B4A0448637D6" xlink:type="simple">http://www.nijmegen.nl/vergunningpagina/?guid=277DDA25-A5E9-4D49-A12B-B4A044863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atenborchstraat 15 te Nijmegen: uitbreiding en verbouw woonhuis in verband met toekomstbestendig mak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11</meta:user-defined>
    <meta:user-defined meta:name="OVERHEIDop.GmbID/DC.identifier">gmb-2019-4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J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14.45 426840.47</meta:user-defined>
    <meta:user-defined meta:name="OVERHEIDop.versieInformatie"/>
  </office:meta>
</office:document-meta>
</file>