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anasstraat 24 te Nijmegen: aanbouw aan achtertuin en aanleggen van een oprit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9</text:p>
            <text:p text:style-name="common-al">
            <text:span text:style-name="nadrukvet">Omschrijving: </text:span>aanbouw aan achtertuin en aanleggen van een oprit (Ananasstraat 24 te Nijmegen)</text:p>
            <text:p text:style-name="common-al">
            <text:span text:style-name="nadrukvet">Activiteiten: </text:span>Uitwegen; </text:p>
            <text:p text:style-name="common-al">
            <text:span text:style-name="nadrukvet">Zaaknummer: </text:span>W.Z19.100068.01</text:p>
            <text:p text:style-name="common-al">
            <text:span text:style-name="nadrukvet">Product: </text:span>omgevingsvergunning</text:p>
            <text:p text:style-name="common-al">
            <text:span text:style-name="nadrukvet">Ontvangst: </text:span>06-01-2019</text:p>
            <text:p text:style-name="common-al">
            <text:span text:style-name="nadrukvet">Definitieve beschikking ter inzage gelegd: </text:span>01-03-2019</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EC4EEC7-0218-4153-9C14-D6F4BA059267" xlink:type="simple">http://www.nijmegen.nl/vergunningpagina/?guid=DEC4EEC7-0218-4153-9C14-D6F4BA0592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0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0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0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anasstraat 24 te Nijmegen: aanbouw aan achtertuin en aanleggen van een oprit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08</meta:user-defined>
    <meta:user-defined meta:name="OVERHEIDop.GmbID/DC.identifier">gmb-2019-49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J 2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55.16 428327.53</meta:user-defined>
    <meta:user-defined meta:name="OVERHEIDop.versieInformatie"/>
  </office:meta>
</office:document-meta>
</file>