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veldweg 33 te Nijmegen: plaatsen van een afzet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19</text:p>
            <text:p text:style-name="common-al">
            <text:span text:style-name="nadrukvet">Omschrijving: </text:span>plaatsen van een afzetcontainer (Ubbergseveldweg 3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091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2-2019</text:p>
            <text:p text:style-name="common-al">
            <text:span text:style-name="nadrukvet">Definitieve beschikking verzonden: </text:span>27-02-2019</text:p>
            <text:p text:style-name="common-al">
            <text:span text:style-name="nadrukvet">Einddatum bezwaartermijn: </text:span>10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19 tot en met 10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05AE1C2-CD37-422D-9603-FC34790D7D0B" xlink:type="simple">http://www.nijmegen.nl/vergunningpagina/?guid=305AE1C2-CD37-422D-9603-FC34790D7D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0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0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0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bbergseveldweg 33 te Nijmegen: plaatsen van een afzetcontain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05</meta:user-defined>
    <meta:user-defined meta:name="OVERHEIDop.GmbID/DC.identifier">gmb-2019-49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HB 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120.09 428242.11</meta:user-defined>
    <meta:user-defined meta:name="OVERHEIDop.versieInformatie"/>
  </office:meta>
</office:document-meta>
</file>