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ord 16 te Heteren</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het bouwen van een hal voor uitbreiding trommelactiviteit op locatie Steenoord 16 te Heteren. De aanvraag is geregistreerd onder zaaknummer HOV-19-0402.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50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oord 16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502</meta:user-defined>
    <meta:user-defined meta:name="OVERHEIDop.GmbID/DC.identifier">gmb-2019-49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G 1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63 442341</meta:user-defined>
    <meta:user-defined meta:name="OVERHEIDop.versieInformatie"/>
  </office:meta>
</office:document-meta>
</file>