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woonhuis op het perceel Blikman Kikkertweg 12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februari 2019 een besluit genomen op de aanvraag met zaaknummer Z/19/595751 voor een Omgevingsvergunning voor het bouwen van een woonhuis op locatie Blikman Kikkertweg 12A in Lemelerveld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(ver)bouwen van een bouwwerk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500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0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0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woonhuis op het perceel Blikman Kikkertweg 12A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9500</meta:user-defined>
    <meta:user-defined meta:name="OVERHEIDop.GmbID/DC.identifier">gmb-2019-49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W 12</meta:user-defined>
    <meta:user-defined meta:name="OVERHEID.PostcodeHuisnummer/OVERHEIDop.postcodeHuisnummer">8151AX 1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1850 495304</meta:user-defined>
    <meta:user-defined meta:name="OVERHEID.EPSG28992/DC.spatial">222085.27 495211.92</meta:user-defined>
    <meta:user-defined meta:name="OVERHEIDop.versieInformatie"/>
  </office:meta>
</office:document-meta>
</file>