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Molenkrochtlaan 11 in Bergen (NH), het vergroten van de woning (WABO1801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Molenkrochtlaan 11 in Bergen (NH), het vergroten van de woning (WABO18017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95</meta:user-defined>
    <meta:user-defined meta:name="OVERHEIDop.GmbID/DC.identifier">gmb-2019-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C 1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6 520206</meta:user-defined>
    <meta:user-defined meta:name="OVERHEIDop.versieInformatie"/>
  </office:meta>
</office:document-meta>
</file>