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Smitlaantje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      Smitlaantje 2, 1261 VA, het wijzigen van de bestemming sport naar      maatschappelijke doeleinden, ingekomen 21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9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 Smitlaantje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96</meta:user-defined>
    <meta:user-defined meta:name="OVERHEIDop.GmbID/DC.identifier">gmb-2019-49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Hendrik Smitlaantj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123 476161</meta:user-defined>
    <meta:user-defined meta:name="OVERHEIDop.versieInformatie"/>
  </office:meta>
</office:document-meta>
</file>