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urgweg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 maart 2019</text:p>
            <text:p text:style-name="common-al">Activiteit: het plaatsen van een verkooppromotie bord Buurtschap Het Burgje Odijk </text:p>
            <text:p text:style-name="common-al">WABO-Wabonummer: OV 658635</text:p>
            <text:p text:style-name="common-al">Datum ontvangst aanvraag: 26 februar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9495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495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495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urgweg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495</meta:user-defined>
    <meta:user-defined meta:name="OVERHEIDop.GmbID/DC.identifier">gmb-2019-4949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LK 8002</meta:user-defined>
    <meta:user-defined meta:name="OVERHEIDop.woonplaats">Odijk</meta:user-defined>
    <meta:user-defined meta:name="OVERHEIDop.straatnaam">Burg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3477 450260</meta:user-defined>
    <meta:user-defined meta:name="OVERHEIDop.versieInformatie"/>
  </office:meta>
</office:document-meta>
</file>