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 Perponcherstraat 31 en 3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legaliseren van de woningen De Perponcherstraat 31 en 31a alsmede het plaatsen van dakkapellen en het maken van een trap, een dakterras en het maken van een doorbraak</text:p>
            <text:p text:style-name="common-al"/>
            <text:p text:style-name="common-al">Ons kenmerk: 20182356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e Perponcherstraat 31 en 31A</text:p>
            <text:p text:style-name="tussenkopcur">
            <text:span text:style-name="nadrukvet">Datum bekendmaking besluit:</text:span>
          </text:p>
            <text:p text:style-name="common-al">27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9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9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9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e Perponcherstraat 31 en 31A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92</meta:user-defined>
    <meta:user-defined meta:name="OVERHEIDop.GmbID/DC.identifier">gmb-2019-49492</meta:user-defined>
    <meta:user-defined meta:name="DCTERMS.abstract">Het veranderen en legaliseren van de woningen De Perponcherstraat 31 en 31a alsmede het plaatsen van dakkapellen en het maken van een trap, een dakterras en het maken van een doorbraak. Deze bekendmaking bevat de activiteit(en): bouwen, ontheffing kruimel.</meta:user-defined>
    <meta:user-defined meta:name="OVERHEID.TaxonomieBeleidsagenda/OVERHEID.category">Ruimte en infrastructuur | Organisatie en beleid</meta:user-defined>
    <meta:user-defined meta:name="OVERHEIDop.referentienummer">201823569/71001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SN 2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725842-v1-BM 190227 201823569 De Pe...|exb-2019-11237</meta:user-defined>
    <meta:user-defined meta:name="OVERHEID.EPSG28992/DC.spatial">79770.91 455030.108</meta:user-defined>
    <meta:user-defined meta:name="OVERHEIDop.versieInformatie"/>
  </office:meta>
</office:document-meta>
</file>