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hal op het perceel Parallelweg 1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februari 2019 heeft het college van burgemeester en wethouders van de gemeente Dalfsen een aanvraag ontvangen voor het bouwen van een bedrijfshal op het perceel Parallelweg 16 in Lemelerveld. De aanvraag is geregistreerd onder zaaknummer Z/19/597667.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48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hal op het perceel Parallelweg 16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489</meta:user-defined>
    <meta:user-defined meta:name="OVERHEIDop.GmbID/DC.identifier">gmb-2019-4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E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672 495078</meta:user-defined>
    <meta:user-defined meta:name="OVERHEIDop.versieInformatie"/>
  </office:meta>
</office:document-meta>
</file>