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oncordiastraat ( thv Weltevreden) Sassenheim, Kenmerk Z-19-0710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en het herplanten van 3 bomen.</text:p>
            <text:p text:style-name="common-al">
            <text:span text:style-name="nadrukcur">Verzenddatum besluit: 26 februari 2019</text:span>
          </text:p>
            <text:p text:style-name="common-al">
            <text:span text:style-name="nadrukcur">Startdatum bezwaartermijn:</text:span>27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48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8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8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Concordiastraat ( thv Weltevreden) Sassenheim, Kenmerk Z-19-0710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481</meta:user-defined>
    <meta:user-defined meta:name="OVERHEIDop.GmbID/DC.identifier">gmb-2019-49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GK 1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228.72 471481.34</meta:user-defined>
    <meta:user-defined meta:name="OVERHEIDop.versieInformatie"/>
  </office:meta>
</office:document-meta>
</file>