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weg 22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orenweg 22, Hem </text:p>
            <text:p text:style-name="common-al">Voor: het wijzigen van een schilddak naar zadeldak</text:p>
            <text:p text:style-name="common-al">Datum ontvangst: 20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4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weg 2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80</meta:user-defined>
    <meta:user-defined meta:name="OVERHEIDop.GmbID/DC.identifier">gmb-2019-4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22</meta:user-defined>
    <meta:user-defined meta:name="OVERHEIDop.woonplaats">Hem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84</meta:user-defined>
    <meta:user-defined meta:name="OVERHEIDop.versieInformatie"/>
  </office:meta>
</office:document-meta>
</file>