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wandeltochten in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20</text:p>
            <text:p text:style-name="common-al">Meldingsdatum: 7 december 2018</text:p>
            <text:p text:style-name="common-al">Omschrijving: de gemeente Bergeijk, organiseren van wandeltochten op 30 jan, 24 maart, 10 april, 19 mei, 30 juni, 13 aug, 22 sep, 9 okt en 22 dec 2019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4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wandeltochten i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48</meta:user-defined>
    <meta:user-defined meta:name="OVERHEIDop.GmbID/DC.identifier">gmb-2019-4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E 4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91.06 369837.45</meta:user-defined>
    <meta:user-defined meta:name="OVERHEIDop.versieInformatie"/>
  </office:meta>
</office:document-meta>
</file>