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uttenweg 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2 te Ysselsteyn</text:span> - het vervangen van reclame (HZ-OMV-2019-0064, ontvangstdatum 26 febr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47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7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7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Puttenweg 2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49478</meta:user-defined>
    <meta:user-defined meta:name="OVERHEIDop.GmbID/DC.identifier">gmb-2019-49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CB 1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443.66 389011</meta:user-defined>
    <meta:user-defined meta:name="OVERHEIDop.versieInformatie"/>
  </office:meta>
</office:document-meta>
</file>