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Nota Parkeernormering Ede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e; </text:p>
            <text:p text:style-name="al">gelezen het voorstel van 12 februari 2019 zaaknummer 107122; </text:p>
            <text:p text:style-name="al">gelet op artikel 3, achtste lid, van de Nota Parkeernormering Ede 2017;</text:p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ota Parkeernormering Ede 2017 wordt als volgt gewijzigd:</text:p>
            <text:p text:style-name="al">Bijlage 2 Stad Ede - Centrum en bijlage 2 Bijlage 2 Stad Ede - stationsgebied worden gewijzigd overeenkomstig de bijlagen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it besluit treedt in werking op de achtste dag na die van bekendmaking.</text:p>
            <text:p text:style-name="al">2. De bij dit besluit behorende bijlagen worden bekendgemaakt door terinzagelegging bij de balie Bouwen, Wonen en Milieu in het Raadhuis balie Publiekszaken, Raadhuisplein 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12 februari 2019, zaaknummer 107122</text:span></text:p>
            <text:p><text:span text:style-name="functie">Het college voornoemd,</text:span></text:p>
            <text:p><text:span text:style-name="ondertekening_naam">
            <text:span text:style-name="voornaam"> drs. P.C.M. </text:span>
            <text:span text:style-name="achternaam">van Elteren</text:span>
          </text:span></text:p>
            <text:p><text:span text:style-name="functie">de secretaris, </text:span></text:p>
            <text:p><text:span text:style-name="ondertekening_naam">
            <text:span text:style-name="voornaam">mr. L.J.</text:span>
            <text:span text:style-name="achternaam">Verhulst</text:span>
          </text:span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7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7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Nota Parkeernormering Ed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77</meta:user-defined>
    <meta:user-defined meta:name="OVERHEIDop.GmbID/DC.identifier">gmb-2019-49477</meta:user-defined>
    <meta:user-defined meta:name="OVERHEID.TaxonomieBeleidsagenda/OVERHEID.category">Ruimte en infrastructuur | Organisatie en beleid</meta:user-defined>
    <meta:user-defined meta:name="OVERHEID.Gemeente/DC.spatial">Ede</meta:user-defined>
    <meta:user-defined meta:name="DC.source">;http://decentrale.regelgeving.overheid.nl/cvdr/xhtmloutput/Historie/Ede/CVDR227089/CVDR227089_1.html</meta:user-defined>
    <meta:user-defined meta:name="OVERHEIDop.referentienummer">107122</meta:user-defined>
    <meta:user-defined meta:name="DCTERMS.alternative">Nota Parkeernormer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xs:date/OVERHEIDop.startdatum">2019-03-09</meta:user-defined>
    <meta:user-defined meta:name="OVERHEIDgvop.Informatietype/DC.type">Beleidsregels</meta:user-defined>
    <meta:user-defined meta:name="OVERHEID.Gemeente/DCTERMS.publisher">Ede</meta:user-defined>
    <meta:user-defined meta:name="OVERHEID.Gemeente/OVERHEID.authority">Ede</meta:user-defined>
    <meta:user-defined meta:name="OVERHEIDop.betreftRegeling">CVDR603131_2</meta:user-defined>
    <meta:user-defined meta:name="OVERHEIDop.externeBijlage">Deelgebied Ede-stad stationsgebied|exb-2019-11224</meta:user-defined>
    <meta:user-defined meta:name="OVERHEIDop.externeBijlage">Deelgebied Ede-stad centrum|exb-2019-11225</meta:user-defined>
    <meta:user-defined meta:name="OVERHEIDop.versieInformatie"/>
  </office:meta>
</office:document-meta>
</file>