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Tetsstraat 23 in Hillegom, Kenmerk Z-19-06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besloten om de beslistermijn voor de aanvraag met zaaknummer 2019-0033 voor een omgevingsvergunning op locatie Van Tetsstraat 23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47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Tetsstraat 23 in Hillegom, Kenmerk Z-19-06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475</meta:user-defined>
    <meta:user-defined meta:name="OVERHEIDop.GmbID/DC.identifier">gmb-2019-4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DB 13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09 479376</meta:user-defined>
    <meta:user-defined meta:name="OVERHEID.EPSG28992/DC.spatial">100217.31 479389.97</meta:user-defined>
    <meta:user-defined meta:name="OVERHEIDop.versieInformatie"/>
  </office:meta>
</office:document-meta>
</file>