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tarieventabel gemeentelijke belastingen en heffingen 2019, gemeente Pijnacker-Noot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29 januari 2019;</text:p>
            <text:p text:style-name="al"/>
            <text:p text:style-name="al">gelet op artikel 228a van de Gemeentewet en artikel 6 van de Verordening rioolheffing 2017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de volgende 2e wijziging van de tarieventabel gemeentelijke belastingen en heffingen 2019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oofdstuk 3 Rioolheffing bij artikel 3.2 toe te voegen de volzin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cell_frame_all" table:number-rows-spanned="1" table:number-columns-spanned="1">
                    <text:p text:style-name="table_al">Met dien verstande dat de totale belasting niet meer bedraagt dan: € 393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op de dag na bekendmaking. </text:p>
              </text:list-item>
              <text:list-item text:style-override="id1-3-2-2-2-3">
                <text:number>2.</text:number>
                <text:p text:style-name="al">De datum van ingang van de heffing is 1 januari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1 februar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rs. B.S.M. Sepers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mw. F. Ravestei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47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7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7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van de tarieventabel gemeentelijke belastingen en heffingen 2019, gemeente Pijnacker-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74</meta:user-defined>
    <meta:user-defined meta:name="OVERHEIDop.GmbID/DC.identifier">gmb-2019-49474</meta:user-defined>
    <meta:user-defined meta:name="OVERHEID.TaxonomieBeleidsagenda/OVERHEID.category">Financiën | Organisatie en beleid</meta:user-defined>
    <meta:user-defined meta:name="OVERHEID.Gemeente/DC.spatial">Pijnacker-Nootdorp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DC.source">artikel 15.33 van de Wet milieubeheer;1.0:c:BWBR0003245&amp;artikel=15.33&amp;g=2018-07-01</meta:user-defined>
    <meta:user-defined meta:name="DC.source">artikel 224 van de Gemeentewet;1.0:c:BWBR0005416&amp;artikel=224&amp;g=2018-09-19</meta:user-defined>
    <meta:user-defined meta:name="DC.source">artikel 226 van de Gemeentewet;1.0:c:BWBR0005416&amp;artikel=226&amp;g=2018-09-19</meta:user-defined>
    <meta:user-defined meta:name="DC.source">artikel 228a van de Gemeentewet;1.0:c:BWBR0005416&amp;artikel=228a&amp;g=2018-09-19</meta:user-defined>
    <meta:user-defined meta:name="DC.source">artikel 229 van de Gemeentewet;1.0:c:BWBR0005416&amp;artikel=229&amp;g=2018-09-19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OVERHEIDop.referentienummer">19INT00650</meta:user-defined>
    <meta:user-defined meta:name="DCTERMS.alternative">Tarieventabel gemeentelijke belastingen en heffingen 2019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9-03-02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15699_3</meta:user-defined>
    <meta:user-defined meta:name="OVERHEIDop.versieInformatie"/>
  </office:meta>
</office:document-meta>
</file>