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rf 89, 2941 TJ Lekkerkerk</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een omgevingsvergunning voor het plaatsen van een dakopbouw op locatie Molenwerf 89, 2941 TJ Lekkerkerk. De aanvraag is geregistreerd onder zaaknummer SXO-201904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47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7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7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werf 89, 2941 TJ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72</meta:user-defined>
    <meta:user-defined meta:name="OVERHEIDop.GmbID/DC.identifier">gmb-2019-49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TJ 8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034 434373</meta:user-defined>
    <meta:user-defined meta:name="OVERHEIDop.versieInformatie"/>
  </office:meta>
</office:document-meta>
</file>