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De Poort 8 Nootdorp, vergunning brandveilig gebruik (4117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gunning brandveilig gebruik</text:p>
            <text:p text:style-name="common-al">OLO-nummer                   4117111</text:p>
            <text:p text:style-name="common-al">Dossiernummer               O18-1538 </text:p>
            <text:p text:style-name="common-al">Locatie                                 De Poort 8 Nootdorp</text:p>
            <text:p text:style-name="common-al">Postcode                            2631 PT</text:p>
            <text:p text:style-name="common-al">Datum ontvangst            28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4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De Poort 8 Nootdorp, vergunning brandveilig gebruik (41171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47</meta:user-defined>
    <meta:user-defined meta:name="OVERHEIDop.GmbID/DC.identifier">gmb-2019-4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T</meta:user-defined>
    <meta:user-defined meta:name="OVERHEIDop.woonplaats">Nootdorp</meta:user-defined>
    <meta:user-defined meta:name="OVERHEIDop.straatnaam">De poor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72 451268</meta:user-defined>
    <meta:user-defined meta:name="OVERHEIDop.versieInformatie"/>
  </office:meta>
</office:document-meta>
</file>