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Jochems 28, Wervershoof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anderen van de voorgevel van de woning </text:p>
            <text:p text:style-name="common-al">met ontvangstdatum 05-01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946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Jochems 28, Wervershoof wee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4946</meta:user-defined>
    <meta:user-defined meta:name="OVERHEIDop.GmbID/DC.identifier">gmb-2019-4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HT 58</meta:user-defined>
    <meta:user-defined meta:name="OVERHEIDop.woonplaats">Wervershoof</meta:user-defined>
    <meta:user-defined meta:name="OVERHEIDop.straatnaam">Jochems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061 528161</meta:user-defined>
    <meta:user-defined meta:name="OVERHEIDop.versieInformatie"/>
  </office:meta>
</office:document-meta>
</file>