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erbroeksestraat 455 c te Almelo, Z/19/103772, Bouw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5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rnerbroeksestraat 455 c te Almelo, Z/19/103772, Bouw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59</meta:user-defined>
    <meta:user-defined meta:name="OVERHEIDop.GmbID/DC.identifier">gmb-2019-4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K 455c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6 483550</meta:user-defined>
    <meta:user-defined meta:name="OVERHEIDop.versieInformatie"/>
  </office:meta>
</office:document-meta>
</file>