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ge 12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19 een besluit genomen op de aanvraag omgevingsvergunning met zaaknummer W-2019-033 voor het wijzigen van een dakconstructie op locatie Hegge 126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5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gge 126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58</meta:user-defined>
    <meta:user-defined meta:name="OVERHEIDop.GmbID/DC.identifier">gmb-2019-49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301.82 327912.3</meta:user-defined>
    <meta:user-defined meta:name="OVERHEIDop.versieInformatie"/>
  </office:meta>
</office:document-meta>
</file>