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e Meent 32 a te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 1 maart 2019</text:p>
            <text:p text:style-name="common-al">Activiteit: het renoveren en verbouwen van een winkelcentrum</text:p>
            <text:p text:style-name="common-al">WABO-Wabonummer: OV 658278</text:p>
            <text:p text:style-name="common-al">Datum ontvangst aanvraag:  25 februari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49453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453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453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De Meent 32 a te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453</meta:user-defined>
    <meta:user-defined meta:name="OVERHEIDop.GmbID/DC.identifier">gmb-2019-49453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4JK</meta:user-defined>
    <meta:user-defined meta:name="OVERHEIDop.woonplaats">Odijk</meta:user-defined>
    <meta:user-defined meta:name="OVERHEIDop.straatnaam">De Meent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4464 451295</meta:user-defined>
    <meta:user-defined meta:name="OVERHEIDop.versieInformatie"/>
  </office:meta>
</office:document-meta>
</file>